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7ebf" officeooo:paragraph-rsid="001d7ebf"/>
    </style:style>
    <style:style style:name="P2" style:family="paragraph" style:parent-style-name="Standard">
      <style:text-properties officeooo:rsid="001e3316" officeooo:paragraph-rsid="001e3316"/>
    </style:style>
    <style:style style:name="P3" style:family="paragraph" style:parent-style-name="Standard">
      <style:text-properties officeooo:rsid="001ff1bd" officeooo:paragraph-rsid="001ff1bd"/>
    </style:style>
    <style:style style:name="T1" style:family="text">
      <style:text-properties officeooo:rsid="001e3316"/>
    </style:style>
    <style:style style:name="T2" style:family="text">
      <style:text-properties officeooo:rsid="001ee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’INSCRIPTION MARCHE DE NOËL DE SALVAGNAC du 12 décembre 2012</text:p>
      <text:p text:style-name="P1"/>
      <text:p text:style-name="P1"/>
      <text:p text:style-name="P1">L’inscription au marché de Noël de Salvagnac est gratuite.</text:p>
      <text:p text:style-name="P1">Accueil et Installation à 8h30</text:p>
      <text:p text:style-name="P1">Marché de 9h à 13H</text:p>
      <text:p text:style-name="P1">Participation libre en fin de Marché au profit du Centre Communal d’Action Sociale de Salvagnac</text:p>
      <text:p text:style-name="P1"/>
      <text:p text:style-name="P1"/>
      <text:p text:style-name="P1">NOM-PRENOM :</text:p>
      <text:p text:style-name="P1"/>
      <text:p text:style-name="P1">NUMERO DE TELEPHONE :</text:p>
      <text:p text:style-name="P1"/>
      <text:p text:style-name="P1">ADRESSE MAIL :</text:p>
      <text:p text:style-name="P1"/>
      <text:p text:style-name="P1">TYPE de STAND : _Association ………………..</text:p>
      <text:p text:style-name="P1"><text:s text:c="32"/>_Artisanat <text:s text:c="4"/>……………………….</text:p>
      <text:p text:style-name="P1"><text:s text:c="32"/>_Produit alimentaires ……………………….</text:p>
      <text:p text:style-name="P1"><text:s text:c="32"/>_Décorat<text:span text:style-name="T2">ions ……………………………………………</text:span></text:p>
      <text:p text:style-name="P1"/>
      <text:p text:style-name="P1">Nombre de tables à <text:span text:style-name="T1">réserver </text:span>:</text:p>
      <text:p text:style-name="P1"/>
      <text:p text:style-name="P1"><text:span text:style-name="T1">Métrage </text:span>Stand sans table :</text:p>
      <text:p text:style-name="P1"/>
      <text:p text:style-name="P1">Il est demandé de prévenir en cas d’annulation au moins 48h à l’avance</text:p>
      <text:p text:style-name="P1">Responsables : Mme Georgette Gambazza <text:span text:style-name="T1">06 76 78 65 88</text:span></text:p>
      <text:p text:style-name="P1"><text:s text:c="25"/><text:span text:style-name="T1">Mme Frédérique Massat 06 82 01 07 53</text:span></text:p>
      <text:p text:style-name="P3">Fiche à renvoyer au secrétariat de la mairie en main propre ou par mail :</text:p>
      <text:p text:style-name="P3"><text:s text:c="25"/>mairie.salvagnac@wanadoo.fr</text:p>
      <text:p text:style-name="P1"/>
      <text:p text:style-name="P1"/>
      <text:p text:style-name="P1"/>
      <text:p text:style-name="P2">SIGNATURE :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3T15:09:58.296086487</meta:creation-date>
    <dc:date>2021-10-13T19:46:32.755473536</dc:date>
    <meta:editing-duration>PT9M35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20" meta:word-count="127" meta:character-count="909" meta:non-whitespace-character-count="652"/>
  </office:meta>
</office:document-meta>
</file>